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OpenSymbol" svg:font-family="OpenSymbo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top="0.494cm" fo:margin-bottom="0cm" style:contextual-spacing="false" fo:line-height="100%" fo:text-align="justify" style:justify-single-word="false"/>
      <style:text-properties style:font-name="Times New Roman" fo:font-size="12pt" officeooo:paragraph-rsid="001138df"/>
    </style:style>
    <style:style style:name="P2" style:family="paragraph" style:parent-style-name="Standard">
      <style:paragraph-properties fo:margin-top="0.494cm" fo:margin-bottom="0cm" style:contextual-spacing="false" fo:line-height="100%"/>
      <style:text-properties style:font-name="Times New Roman" fo:font-size="12pt" officeooo:paragraph-rsid="0018884b"/>
    </style:style>
    <style:style style:name="P3" style:family="paragraph" style:parent-style-name="Standard">
      <style:paragraph-properties fo:margin-top="0.494cm" fo:margin-bottom="0cm" style:contextual-spacing="false" fo:line-height="100%" fo:text-align="justify" style:justify-single-word="false"/>
      <style:text-properties style:font-name="Times New Roman" fo:font-size="12pt" fo:font-weight="bold" officeooo:paragraph-rsid="001138df" style:font-name-asian="Times New Roman" style:font-size-asian="12pt" style:language-asian="lt" style:country-asian="LT" style:font-weight-asian="bold" style:font-name-complex="Times New Roman" style:font-size-complex="12pt" style:font-weight-complex="bold"/>
    </style:style>
    <style:style style:name="P4" style:family="paragraph" style:parent-style-name="Standard">
      <style:paragraph-properties fo:margin-top="0.494cm" fo:margin-bottom="0cm" style:contextual-spacing="false" fo:line-height="100%" fo:text-align="justify" style:justify-single-word="false"/>
      <style:text-properties officeooo:paragraph-rsid="00191ca1"/>
    </style:style>
    <style:style style:name="P5" style:family="paragraph" style:parent-style-name="Standard">
      <style:paragraph-properties fo:margin-top="0cm" fo:margin-bottom="0.353cm" style:contextual-spacing="false" fo:line-height="100%" fo:text-align="justify" style:justify-single-word="false"/>
      <style:text-properties style:font-name="Times New Roman" fo:font-size="16pt" officeooo:paragraph-rsid="001138df"/>
    </style:style>
    <style:style style:name="P6" style:family="paragraph" style:parent-style-name="Standard">
      <style:paragraph-properties fo:margin-top="0.494cm" fo:margin-bottom="0.494cm" style:contextual-spacing="false" fo:line-height="100%"/>
      <style:text-properties officeooo:paragraph-rsid="00151963"/>
    </style:style>
    <style:style style:name="P7" style:family="paragraph" style:parent-style-name="Standard">
      <style:paragraph-properties fo:margin-top="0.494cm" fo:margin-bottom="0.494cm" style:contextual-spacing="false" fo:line-height="100%"/>
      <style:text-properties officeooo:paragraph-rsid="00178aa0"/>
    </style:style>
    <style:style style:name="P8" style:family="paragraph" style:parent-style-name="Standard" style:master-page-name="Standard">
      <style:paragraph-properties fo:margin-top="0cm" fo:margin-bottom="0.353cm" style:contextual-spacing="false" fo:line-height="100%" fo:text-align="justify" style:justify-single-word="false" style:page-number="auto"/>
      <style:text-properties style:font-name="Times New Roman" fo:font-size="16pt" fo:font-weight="bold" officeooo:paragraph-rsid="001138df"/>
    </style:style>
    <style:style style:name="P9" style:family="paragraph" style:parent-style-name="Standard" style:list-style-name="L1">
      <style:paragraph-properties fo:margin-top="0.494cm" fo:margin-bottom="0cm" style:contextual-spacing="false" fo:line-height="100%" fo:text-align="justify" style:justify-single-word="false"/>
      <style:text-properties style:font-name="Times New Roman" fo:font-size="12pt" fo:font-weight="normal" officeooo:paragraph-rsid="002223c0" style:font-name-asian="Times New Roman" style:font-size-asian="12pt" style:language-asian="lt" style:country-asian="LT" style:font-weight-asian="normal" style:font-name-complex="Times New Roman" style:font-size-complex="12pt" style:font-weight-complex="normal"/>
    </style:style>
    <style:style style:name="P10" style:family="paragraph" style:parent-style-name="Standard" style:list-style-name="L1">
      <style:paragraph-properties fo:margin-top="0.494cm" fo:margin-bottom="0cm" style:contextual-spacing="false" fo:line-height="100%" fo:text-align="justify" style:justify-single-word="false"/>
      <style:text-properties style:font-name="Times New Roman" fo:font-size="12pt" fo:font-weight="normal" officeooo:paragraph-rsid="003a1afe" style:font-name-asian="Times New Roman" style:font-size-asian="12pt" style:language-asian="lt" style:country-asian="LT" style:font-weight-asian="normal" style:font-name-complex="Times New Roman" style:font-size-complex="12pt" style:font-weight-complex="normal"/>
    </style:style>
    <style:style style:name="P11" style:family="paragraph" style:parent-style-name="Standard" style:list-style-name="L1">
      <style:paragraph-properties fo:margin-top="0.494cm" fo:margin-bottom="0cm" style:contextual-spacing="false" fo:line-height="100%" fo:text-align="justify" style:justify-single-word="false"/>
      <style:text-properties style:font-name="Times New Roman" fo:font-size="12pt" fo:font-weight="normal" officeooo:paragraph-rsid="003e8bf6" style:font-name-asian="Times New Roman" style:font-size-asian="12pt" style:language-asian="lt" style:country-asian="LT" style:font-weight-asian="normal" style:font-name-complex="Times New Roman" style:font-size-complex="12pt" style:font-weight-complex="normal"/>
    </style:style>
    <style:style style:name="P12" style:family="paragraph" style:parent-style-name="Standard" style:list-style-name="L1">
      <style:paragraph-properties fo:margin-top="0.494cm" fo:margin-bottom="0cm" style:contextual-spacing="false" fo:line-height="100%" fo:text-align="justify" style:justify-single-word="false"/>
      <style:text-properties style:font-name="Times New Roman" fo:font-size="12pt" style:text-underline-style="none" fo:font-weight="normal" officeooo:paragraph-rsid="003596eb" style:font-name-asian="Times New Roman" style:font-size-asian="12pt" style:language-asian="lt" style:country-asian="LT" style:font-weight-asian="normal" style:font-name-complex="Times New Roman" style:font-size-complex="12pt" style:font-weight-complex="normal"/>
    </style:style>
    <style:style style:name="P13" style:family="paragraph" style:parent-style-name="Standard" style:list-style-name="L1">
      <style:paragraph-properties fo:margin-top="0.494cm" fo:margin-bottom="0cm" style:contextual-spacing="false" fo:line-height="100%" fo:text-align="justify" style:justify-single-word="false"/>
      <style:text-properties style:font-name="Times New Roman" fo:font-size="12pt" style:text-underline-style="none" fo:font-weight="normal" officeooo:paragraph-rsid="0043fd8c" style:font-name-asian="Times New Roman" style:font-size-asian="12pt" style:language-asian="lt" style:country-asian="LT" style:font-weight-asian="normal" style:font-name-complex="Times New Roman" style:font-size-complex="12pt" style:font-weight-complex="normal"/>
    </style:style>
    <style:style style:name="P14" style:family="paragraph" style:parent-style-name="Standard" style:list-style-name="L1">
      <style:paragraph-properties fo:margin-top="0.494cm" fo:margin-bottom="0cm" style:contextual-spacing="false" fo:line-height="100%" fo:text-align="justify" style:justify-single-word="false"/>
      <style:text-properties style:font-name="Times New Roman" fo:font-size="12pt" style:text-underline-style="none" fo:font-weight="normal" officeooo:paragraph-rsid="001138df" style:font-name-asian="Times New Roman" style:font-size-asian="12pt" style:language-asian="lt" style:country-asian="LT" style:font-weight-asian="normal" style:font-name-complex="Times New Roman" style:font-size-complex="12pt" style:font-weight-complex="normal"/>
    </style:style>
    <style:style style:name="P15" style:family="paragraph" style:parent-style-name="Standard" style:list-style-name="L1">
      <style:paragraph-properties fo:margin-top="0.494cm" fo:margin-bottom="0cm" style:contextual-spacing="false" fo:line-height="100%" fo:text-align="justify" style:justify-single-word="false"/>
      <style:text-properties style:font-name="Times New Roman" fo:font-size="12pt" fo:font-weight="bold" officeooo:paragraph-rsid="003142f3" style:font-name-asian="Times New Roman" style:font-size-asian="12pt" style:language-asian="lt" style:country-asian="LT" style:font-weight-asian="bold" style:font-name-complex="Times New Roman" style:font-size-complex="12pt" style:font-weight-complex="bold"/>
    </style:style>
    <style:style style:name="P16" style:family="paragraph" style:parent-style-name="Standard" style:list-style-name="L1">
      <style:paragraph-properties fo:margin-top="0.494cm" fo:margin-bottom="0cm" style:contextual-spacing="false" fo:line-height="100%" fo:text-align="justify" style:justify-single-word="false"/>
      <style:text-properties officeooo:paragraph-rsid="001138df"/>
    </style:style>
    <style:style style:name="T1" style:family="text">
      <style:text-properties style:font-name="Times New Roman1" officeooo:rsid="00080f64" style:letter-kerning="true" style:font-name-asian="Times New Roman" style:font-size-asian="16pt" style:language-asian="lt" style:country-asian="LT" style:font-weight-asian="bold" style:font-name-complex="Times New Roman" style:font-size-complex="16pt" style:font-weight-complex="bold"/>
    </style:style>
    <style:style style:name="T2" style:family="text">
      <style:text-properties style:font-name="Times New Roman1" officeooo:rsid="00125829" style:letter-kerning="true" style:font-name-asian="Times New Roman" style:font-size-asian="16pt" style:language-asian="lt" style:country-asian="LT" style:font-weight-asian="bold" style:font-name-complex="Times New Roman" style:font-size-complex="16pt" style:font-weight-complex="bold"/>
    </style:style>
    <style:style style:name="T3" style:family="text">
      <style:text-properties fo:font-size="12pt" style:font-name-asian="Times New Roman" style:font-size-asian="12pt" style:language-asian="lt" style:country-asian="LT" style:font-name-complex="Times New Roman" style:font-size-complex="12pt"/>
    </style:style>
    <style:style style:name="T4" style:family="text">
      <style:text-properties fo:font-size="12pt" officeooo:rsid="00125829" style:font-name-asian="Times New Roman" style:font-size-asian="12pt" style:language-asian="lt" style:country-asian="LT" style:font-name-complex="Times New Roman" style:font-size-complex="12pt"/>
    </style:style>
    <style:style style:name="T5" style:family="text">
      <style:text-properties fo:color="#000000" fo:font-size="12pt" style:text-underline-style="none" fo:font-weight="normal" officeooo:rsid="00125829" style:font-name-asian="Times New Roman" style:font-size-asian="12pt" style:language-asian="lt" style:country-asian="LT" style:font-weight-asian="normal" style:font-name-complex="Times New Roman" style:font-size-complex="12pt" style:font-weight-complex="normal"/>
    </style:style>
    <style:style style:name="T6" style:family="text">
      <style:text-properties fo:color="#000000" fo:font-size="12pt" style:text-underline-style="none" fo:font-weight="normal" officeooo:rsid="003142f3" style:font-name-asian="Times New Roman" style:font-size-asian="12pt" style:language-asian="lt" style:country-asian="LT" style:font-weight-asian="normal" style:font-name-complex="Times New Roman" style:font-size-complex="12pt" style:font-weight-complex="normal"/>
    </style:style>
    <style:style style:name="T7" style:family="text">
      <style:text-properties fo:color="#000000" style:font-name="Times New Roman" fo:font-size="12pt" style:text-underline-style="none" fo:font-weight="normal" officeooo:rsid="003304ae" style:font-name-asian="Times New Roman" style:font-size-asian="12pt" style:language-asian="lt" style:country-asian="LT" style:font-weight-asian="normal" style:font-name-complex="Times New Roman" style:font-size-complex="12pt" style:font-weight-complex="normal"/>
    </style:style>
    <style:style style:name="T8" style:family="text">
      <style:text-properties style:font-name="Times New Roman" fo:font-size="12pt" fo:font-weight="bold" style:font-name-asian="Times New Roman" style:font-size-asian="12pt" style:language-asian="lt" style:country-asian="LT" style:font-weight-asian="bold" style:font-name-complex="Times New Roman" style:font-size-complex="12pt" style:font-weight-complex="bold"/>
    </style:style>
    <style:style style:name="T9" style:family="text">
      <style:text-properties style:font-name="Times New Roman" fo:font-size="12pt" fo:font-weight="normal" style:font-name-asian="Times New Roman" style:font-size-asian="12pt" style:language-asian="lt" style:country-asian="LT" style:font-weight-asian="normal" style:font-name-complex="Times New Roman" style:font-size-complex="12pt" style:font-weight-complex="normal"/>
    </style:style>
    <style:style style:name="T10" style:family="text">
      <style:text-properties style:font-name="Times New Roman" fo:font-size="12pt" fo:language="lt" fo:country="LT" fo:font-weight="bold" style:font-name-asian="Times New Roman" style:font-size-asian="12pt" style:language-asian="lt" style:country-asian="LT" style:font-weight-asian="bold" style:font-name-complex="Times New Roman" style:font-size-complex="12pt" style:language-complex="ar" style:country-complex="SA" style:font-weight-complex="bold"/>
    </style:style>
    <style:style style:name="T11" style:family="text">
      <style:text-properties style:font-name="Times New Roman" fo:font-size="12pt" fo:language="lt" fo:country="LT" fo:font-weight="normal" style:font-name-asian="Times New Roman" style:font-size-asian="12pt" style:language-asian="lt" style:country-asian="LT" style:font-weight-asian="normal" style:font-name-complex="Times New Roman" style:font-size-complex="12pt" style:font-weight-complex="normal"/>
    </style:style>
    <style:style style:name="T12" style:family="text">
      <style:text-properties style:font-name="Times New Roman" fo:font-size="12pt" fo:language="lt" fo:country="LT" fo:font-weight="normal" officeooo:rsid="001eda68" style:font-name-asian="Times New Roman" style:font-size-asian="12pt" style:language-asian="lt" style:country-asian="LT" style:font-weight-asian="normal" style:font-name-complex="Times New Roman" style:font-size-complex="12pt" style:font-weight-complex="normal"/>
    </style:style>
    <style:style style:name="T13" style:family="text">
      <style:text-properties style:font-name="Times New Roman" fo:font-size="12pt" fo:language="lt" fo:country="LT" fo:font-weight="normal" officeooo:rsid="001faa3c" style:font-name-asian="Times New Roman" style:font-size-asian="12pt" style:language-asian="lt" style:country-asian="LT" style:font-weight-asian="normal" style:font-name-complex="Times New Roman" style:font-size-complex="12pt" style:font-weight-complex="normal"/>
    </style:style>
    <style:style style:name="T14" style:family="text">
      <style:text-properties style:font-name="Times New Roman" fo:font-size="12pt" fo:language="lt" fo:country="LT" fo:font-weight="normal" officeooo:rsid="00135518" style:font-name-asian="Times New Roman" style:font-size-asian="12pt" style:language-asian="lt" style:country-asian="LT" style:font-weight-asian="normal" style:font-name-complex="Times New Roman" style:font-size-complex="12pt" style:font-weight-complex="normal"/>
    </style:style>
    <style:style style:name="T15" style:family="text">
      <style:text-properties style:font-name="Times New Roman" fo:font-size="12pt" fo:language="lt" fo:country="LT" fo:font-weight="normal" officeooo:rsid="00149672" style:font-name-asian="Times New Roman" style:font-size-asian="12pt" style:language-asian="lt" style:country-asian="LT" style:font-weight-asian="normal" style:font-name-complex="Times New Roman" style:font-size-complex="12pt" style:font-weight-complex="normal"/>
    </style:style>
    <style:style style:name="T16" style:family="text">
      <style:text-properties style:font-name="Times New Roman" fo:font-size="12pt" fo:language="lt" fo:country="LT" fo:font-weight="normal" officeooo:rsid="00151963" style:font-name-asian="Times New Roman" style:font-size-asian="12pt" style:language-asian="lt" style:country-asian="LT" style:font-weight-asian="normal" style:font-name-complex="Times New Roman" style:font-size-complex="12pt" style:font-weight-complex="normal"/>
    </style:style>
    <style:style style:name="T17" style:family="text">
      <style:text-properties style:font-name="Times New Roman" fo:font-size="12pt" fo:language="lt" fo:country="LT" fo:font-weight="normal" officeooo:rsid="0026951c" style:font-name-asian="Times New Roman" style:font-size-asian="12pt" style:language-asian="lt" style:country-asian="LT" style:font-weight-asian="normal" style:font-name-complex="Times New Roman" style:font-size-complex="12pt" style:font-weight-complex="normal"/>
    </style:style>
    <style:style style:name="T18" style:family="text">
      <style:text-properties style:font-name="Times New Roman" fo:font-size="12pt" fo:language="lt" fo:country="LT" fo:font-weight="normal" style:letter-kerning="true" style:font-name-asian="Times New Roman" style:font-size-asian="12pt" style:language-asian="lt" style:country-asian="LT" style:font-weight-asian="normal" style:font-name-complex="Times New Roman" style:font-size-complex="12pt" style:font-weight-complex="normal"/>
    </style:style>
    <style:style style:name="T19" style:family="text">
      <style:text-properties style:font-name="Times New Roman" fo:font-size="12pt" fo:language="lt" fo:country="LT" fo:font-weight="normal" officeooo:rsid="001faa3c" style:letter-kerning="true" style:font-name-asian="Times New Roman" style:font-size-asian="12pt" style:language-asian="lt" style:country-asian="LT" style:font-weight-asian="normal" style:font-name-complex="Times New Roman" style:font-size-complex="12pt" style:font-weight-complex="normal"/>
    </style:style>
    <style:style style:name="T20" style:family="text">
      <style:text-properties style:font-name="Times New Roman" fo:font-size="12pt" fo:language="lt" fo:country="LT" fo:font-weight="normal" officeooo:rsid="001eda68" style:letter-kerning="true" style:font-name-asian="Times New Roman" style:font-size-asian="12pt" style:language-asian="lt" style:country-asian="LT" style:font-weight-asian="normal" style:font-name-complex="Times New Roman" style:font-size-complex="12pt" style:font-weight-complex="normal"/>
    </style:style>
    <style:style style:name="T21" style:family="text">
      <style:text-properties style:font-name="Times New Roman" fo:font-size="12pt" fo:language="lt" fo:country="LT" fo:font-weight="normal" officeooo:rsid="0015e012" style:letter-kerning="true" style:font-name-asian="Times New Roman" style:font-size-asian="12pt" style:language-asian="lt" style:country-asian="LT" style:font-weight-asian="normal" style:font-name-complex="Times New Roman" style:font-size-complex="12pt" style:font-weight-complex="normal"/>
    </style:style>
    <style:style style:name="T22" style:family="text">
      <style:text-properties style:font-name="Times New Roman" fo:font-size="12pt" fo:language="lt" fo:country="LT" fo:font-weight="normal" officeooo:rsid="00178aa0" style:letter-kerning="true" style:font-name-asian="Times New Roman" style:font-size-asian="12pt" style:language-asian="lt" style:country-asian="LT" style:font-weight-asian="normal" style:font-name-complex="Times New Roman" style:font-size-complex="12pt" style:font-weight-complex="normal"/>
    </style:style>
    <style:style style:name="T23" style:family="text">
      <style:text-properties style:font-name="Times New Roman" fo:font-size="12pt" fo:language="lt" fo:country="LT" fo:font-weight="normal" officeooo:rsid="0026951c" style:letter-kerning="true" style:font-name-asian="Times New Roman" style:font-size-asian="12pt" style:language-asian="lt" style:country-asian="LT" style:font-weight-asian="normal" style:font-name-complex="Times New Roman" style:font-size-complex="12pt" style:font-weight-complex="normal"/>
    </style:style>
    <style:style style:name="T24" style:family="text">
      <style:text-properties style:font-name="Times New Roman" fo:font-size="12pt" fo:language="lt" fo:country="LT" style:text-underline-style="none" fo:font-weight="normal" style:font-name-asian="Times New Roman" style:font-size-asian="12pt" style:language-asian="lt" style:country-asian="LT" style:font-weight-asian="normal" style:font-name-complex="Times New Roman" style:font-size-complex="12pt" style:font-weight-complex="normal"/>
    </style:style>
    <style:style style:name="T25" style:family="text">
      <style:text-properties style:font-name="Times New Roman" fo:font-size="12pt" fo:language="lt" fo:country="LT" style:text-underline-style="none" fo:font-weight="normal" officeooo:rsid="00201f7c" style:font-name-asian="Times New Roman" style:font-size-asian="12pt" style:language-asian="lt" style:country-asian="LT" style:font-weight-asian="normal" style:font-name-complex="Times New Roman" style:font-size-complex="12pt" style:font-weight-complex="normal"/>
    </style:style>
    <style:style style:name="T26" style:family="text">
      <style:text-properties style:font-name="Times New Roman" fo:font-size="12pt" fo:language="lt" fo:country="LT" style:text-underline-style="none" fo:font-weight="normal" officeooo:rsid="0027eff4" style:font-name-asian="Times New Roman" style:font-size-asian="12pt" style:language-asian="lt" style:country-asian="LT" style:font-weight-asian="normal" style:font-name-complex="Times New Roman" style:font-size-complex="12pt" style:font-weight-complex="normal"/>
    </style:style>
    <style:style style:name="T27" style:family="text">
      <style:text-properties style:font-name="Times New Roman" fo:font-size="12pt" fo:language="lt" fo:country="LT" style:text-underline-style="none" fo:font-weight="normal" officeooo:rsid="00221219" style:font-name-asian="Times New Roman" style:font-size-asian="12pt" style:language-asian="lt" style:country-asian="LT" style:font-weight-asian="normal" style:font-name-complex="Times New Roman" style:font-size-complex="12pt" style:font-weight-complex="normal"/>
    </style:style>
    <style:style style:name="T28" style:family="text">
      <style:text-properties style:font-name="Times New Roman" fo:font-size="12pt" fo:language="en" fo:country="US" fo:font-weight="bold" style:font-name-asian="Times New Roman" style:font-size-asian="12pt" style:language-asian="lt" style:country-asian="LT" style:font-weight-asian="bold" style:font-name-complex="Times New Roman" style:font-size-complex="12pt" style:font-weight-complex="bold"/>
    </style:style>
    <style:style style:name="T29" style:family="text">
      <style:text-properties style:font-name="Times New Roman" fo:font-size="12pt" fo:language="en" fo:country="US" fo:font-weight="normal" officeooo:rsid="00151963" style:font-name-asian="Times New Roman" style:font-size-asian="12pt" style:language-asian="lt" style:country-asian="LT" style:font-weight-asian="normal" style:font-name-complex="Times New Roman" style:font-size-complex="12pt" style:font-weight-complex="normal"/>
    </style:style>
    <style:style style:name="T30" style:family="text">
      <style:text-properties style:font-name="Times New Roman" fo:font-size="12pt" fo:language="en" fo:country="US" fo:font-weight="normal" officeooo:rsid="00151963" style:letter-kerning="true" style:font-name-asian="Times New Roman" style:font-size-asian="12pt" style:language-asian="lt" style:country-asian="LT" style:font-weight-asian="normal" style:font-name-complex="Times New Roman" style:font-size-complex="12pt" style:font-weight-complex="normal"/>
    </style:style>
    <style:style style:name="T31" style:family="text">
      <style:text-properties style:font-name="Times New Roman" fo:font-size="12pt" style:text-underline-style="none" fo:font-weight="normal" style:font-name-asian="Times New Roman" style:font-size-asian="12pt" style:language-asian="lt" style:country-asian="LT" style:font-weight-asian="normal" style:font-name-complex="Times New Roman" style:font-size-complex="12pt" style:font-weight-complex="normal"/>
    </style:style>
    <style:style style:name="T32" style:family="text">
      <style:text-properties style:font-name="Times New Roman" fo:font-size="12pt" style:text-underline-style="none" fo:font-weight="normal" officeooo:rsid="003304ae" style:font-name-asian="Times New Roman" style:font-size-asian="12pt" style:language-asian="lt" style:country-asian="LT" style:font-weight-asian="normal" style:font-name-complex="Times New Roman" style:font-size-complex="12pt" style:font-weight-complex="normal"/>
    </style:style>
    <style:style style:name="T33" style:family="text">
      <style:text-properties style:font-name="Times New Roman" fo:font-size="12pt" style:text-underline-style="none" fo:font-weight="normal" officeooo:rsid="0047eccd" style:font-name-asian="Times New Roman" style:font-size-asian="12pt" style:language-asian="lt" style:country-asian="LT" style:font-weight-asian="normal" style:font-name-complex="Times New Roman" style:font-size-complex="12pt" style:font-weight-complex="normal"/>
    </style:style>
    <style:style style:name="T34" style:family="text">
      <style:text-properties style:font-name="Times New Roman" fo:font-size="12pt" style:text-underline-style="none" fo:font-weight="bold" style:font-name-asian="Times New Roman" style:font-size-asian="12pt" style:language-asian="lt" style:country-asian="LT" style:font-weight-asian="bold" style:font-name-complex="Times New Roman" style:font-size-complex="12pt" style:font-weight-complex="bold"/>
    </style:style>
    <style:style style:name="T35" style:family="text">
      <style:text-properties fo:font-weight="bold" style:font-name-asian="Times New Roman" style:font-size-asian="12pt" style:language-asian="lt" style:country-asian="LT" style:font-weight-asian="bold" style:font-name-complex="Times New Roman" style:font-size-complex="12pt" style:font-weight-complex="bold"/>
    </style:style>
    <style:style style:name="T36" style:family="text">
      <style:text-properties fo:language="lt" fo:country="LT"/>
    </style:style>
    <style:style style:name="T37" style:family="text">
      <style:text-properties fo:language="lt" fo:country="LT" fo:font-weight="normal" style:letter-kerning="true" style:font-name-asian="Times New Roman" style:font-size-asian="12pt" style:language-asian="lt" style:country-asian="LT" style:font-weight-asian="normal" style:font-name-complex="Times New Roman" style:font-size-complex="12pt" style:language-complex="ar" style:country-complex="SA" style:font-weight-complex="bold"/>
    </style:style>
    <style:style style:name="T38" style:family="text">
      <style:text-properties fo:language="lt" fo:country="LT" fo:font-weight="normal" officeooo:rsid="00201f7c" style:letter-kerning="true" style:font-name-asian="Times New Roman" style:font-size-asian="12pt" style:language-asian="lt" style:country-asian="LT" style:font-weight-asian="normal" style:font-name-complex="Times New Roman" style:font-size-complex="12pt" style:language-complex="ar" style:country-complex="SA" style:font-weight-complex="bold"/>
    </style:style>
    <style:style style:name="T39" style:family="text">
      <style:text-properties fo:language="lt" fo:country="LT" fo:font-weight="bold" style:font-name-asian="Times New Roman" style:font-size-asian="12pt" style:language-asian="lt" style:country-asian="LT" style:font-weight-asian="bold" style:font-name-complex="Times New Roman" style:font-size-complex="12pt" style:language-complex="ar" style:country-complex="SA" style:font-weight-complex="bold"/>
    </style:style>
    <style:style style:name="T40" style:family="text">
      <style:text-properties fo:language="lt" fo:country="LT" style:font-name-asian="Times New Roman" style:font-size-asian="12pt" style:language-asian="lt" style:country-asian="LT" style:font-name-complex="Times New Roman" style:font-size-complex="12pt"/>
    </style:style>
    <style:style style:name="T41" style:family="text">
      <style:text-properties fo:language="lt" fo:country="LT" officeooo:rsid="00221219"/>
    </style:style>
    <style:style style:name="T42" style:family="text">
      <style:text-properties fo:language="lt" fo:country="LT" officeooo:rsid="00162156"/>
    </style:style>
    <style:style style:name="T43" style:family="text">
      <style:text-properties fo:language="lt" fo:country="LT" style:text-underline-style="none"/>
    </style:style>
    <style:style style:name="T44" style:family="text">
      <style:text-properties fo:language="lt" fo:country="LT" style:text-underline-style="none" officeooo:rsid="00221219"/>
    </style:style>
    <style:style style:name="T45" style:family="text">
      <style:text-properties fo:language="lt" fo:country="LT" style:text-underline-style="none" fo:font-weight="normal" officeooo:rsid="0026951c" style:font-weight-asian="normal" style:font-weight-complex="normal"/>
    </style:style>
    <style:style style:name="T46" style:family="text">
      <style:text-properties fo:language="lt" fo:country="LT" style:text-underline-style="none" fo:font-weight="normal" officeooo:rsid="001eda68" style:font-weight-asian="normal" style:font-weight-complex="normal"/>
    </style:style>
    <style:style style:name="T47" style:family="text">
      <style:text-properties fo:language="lt" fo:country="LT" style:text-underline-style="none" fo:font-weight="normal" officeooo:rsid="00246697" style:font-weight-asian="normal" style:font-weight-complex="normal"/>
    </style:style>
    <style:style style:name="T48" style:family="text">
      <style:text-properties fo:language="lt" fo:country="LT" style:text-underline-style="none" fo:font-weight="normal" officeooo:rsid="002c7084" style:font-weight-asian="normal" style:font-weight-complex="normal"/>
    </style:style>
    <style:style style:name="T49" style:family="text">
      <style:text-properties fo:language="lt" fo:country="LT" style:text-underline-style="none" fo:font-weight="normal" officeooo:rsid="00221219" style:font-weight-asian="normal" style:font-weight-complex="normal"/>
    </style:style>
    <style:style style:name="T50" style:family="text">
      <style:text-properties fo:language="lt" fo:country="LT" style:text-underline-style="none" fo:font-weight="normal" officeooo:rsid="002a7ec7" style:font-weight-asian="normal" style:font-weight-complex="normal"/>
    </style:style>
    <style:style style:name="T51" style:family="text">
      <style:text-properties fo:language="lt" fo:country="LT" style:text-underline-style="none" fo:font-weight="normal" officeooo:rsid="0027eff4" style:font-weight-asian="normal" style:font-weight-complex="normal"/>
    </style:style>
    <style:style style:name="T52" style:family="text">
      <style:text-properties fo:language="lt" fo:country="LT" style:text-underline-style="none" fo:font-weight="normal" officeooo:rsid="002c7084" style:letter-kerning="true" style:font-weight-asian="normal" style:font-weight-complex="normal"/>
    </style:style>
    <style:style style:name="T53" style:family="text">
      <style:text-properties fo:language="lt" fo:country="LT" style:text-underline-style="none" fo:font-weight="normal" officeooo:rsid="001faa3c" style:letter-kerning="true" style:font-weight-asian="normal" style:font-weight-complex="normal"/>
    </style:style>
    <style:style style:name="T54" style:family="text">
      <style:text-properties fo:language="lt" fo:country="LT" style:text-underline-style="none" fo:font-weight="normal" officeooo:rsid="001eda68" style:letter-kerning="true" style:font-weight-asian="normal" style:font-weight-complex="normal"/>
    </style:style>
    <style:style style:name="T55" style:family="text">
      <style:text-properties fo:language="lt" fo:country="LT" officeooo:rsid="00235f9d"/>
    </style:style>
    <style:style style:name="T56" style:family="text">
      <style:text-properties fo:language="lt" fo:country="LT" officeooo:rsid="00240adc"/>
    </style:style>
    <style:style style:name="T57" style:family="text">
      <style:text-properties fo:language="lt" fo:country="LT" officeooo:rsid="0025f020"/>
    </style:style>
    <style:style style:name="T58" style:family="text">
      <style:text-properties fo:language="lt" fo:country="LT" officeooo:rsid="003596eb"/>
    </style:style>
    <style:style style:name="T59" style:family="text">
      <style:text-properties fo:language="lt" fo:country="LT" officeooo:rsid="0036c4b4"/>
    </style:style>
    <style:style style:name="T60" style:family="text">
      <style:text-properties fo:language="lt" fo:country="LT" officeooo:rsid="00371514"/>
    </style:style>
    <style:style style:name="T61" style:family="text">
      <style:text-properties fo:language="en" fo:country="US" fo:font-weight="bold" style:font-name-asian="Times New Roman" style:font-size-asian="12pt" style:language-asian="lt" style:country-asian="LT" style:font-weight-asian="bold" style:font-name-complex="Times New Roman" style:font-size-complex="12pt" style:language-complex="ar" style:country-complex="SA" style:font-weight-complex="bold"/>
    </style:style>
    <style:style style:name="T62" style:family="text">
      <style:text-properties style:text-underline-style="none"/>
    </style:style>
    <style:style style:name="T63" style:family="text">
      <style:text-properties style:text-underline-style="none" fo:font-weight="normal" style:font-name-asian="Times New Roman" style:language-asian="lt" style:country-asian="LT" style:font-weight-asian="normal" style:font-weight-complex="normal"/>
    </style:style>
    <style:style style:name="T64" style:family="text">
      <style:text-properties style:text-underline-style="none" fo:font-weight="normal" style:font-weight-asian="normal" style:font-weight-complex="normal"/>
    </style:style>
    <style:style style:name="T65" style:family="text">
      <style:text-properties style:text-underline-style="none" fo:font-weight="normal" officeooo:rsid="0028e5d5" style:font-weight-asian="normal" style:font-weight-complex="normal"/>
    </style:style>
    <style:style style:name="T66" style:family="text">
      <style:text-properties style:text-underline-style="none" fo:font-weight="normal" officeooo:rsid="00246697" style:font-weight-asian="normal" style:font-weight-complex="normal"/>
    </style:style>
    <style:style style:name="T67" style:family="text">
      <style:text-properties style:text-underline-style="none" fo:font-weight="normal" officeooo:rsid="0023bfc2" style:font-weight-asian="normal" style:font-weight-complex="normal"/>
    </style:style>
    <style:style style:name="T68" style:family="text">
      <style:text-properties style:text-underline-style="none" fo:font-weight="normal" officeooo:rsid="00271a64" style:font-weight-asian="normal" style:font-weight-complex="normal"/>
    </style:style>
    <style:style style:name="T69" style:family="text">
      <style:text-properties style:text-underline-style="none" fo:font-weight="normal" officeooo:rsid="002a7ec7" style:font-weight-asian="normal" style:font-weight-complex="normal"/>
    </style:style>
    <style:style style:name="T70" style:family="text">
      <style:text-properties style:text-underline-style="none" fo:font-weight="normal" officeooo:rsid="002a1179" style:font-weight-asian="normal" style:font-weight-complex="normal"/>
    </style:style>
    <style:style style:name="T71" style:family="text">
      <style:text-properties style:text-underline-style="none" fo:font-weight="normal" officeooo:rsid="002c7575" style:font-weight-asian="normal" style:font-weight-complex="normal"/>
    </style:style>
    <style:style style:name="T72" style:family="text">
      <style:text-properties style:text-underline-style="none" fo:font-weight="normal" officeooo:rsid="002d5c89" style:font-weight-asian="normal" style:font-weight-complex="normal"/>
    </style:style>
    <style:style style:name="T73" style:family="text">
      <style:text-properties style:text-underline-style="none" fo:font-weight="normal" officeooo:rsid="0025f020" style:font-weight-asian="normal" style:font-weight-complex="normal"/>
    </style:style>
    <style:style style:name="T74" style:family="text">
      <style:text-properties style:text-underline-style="none" fo:font-weight="normal" officeooo:rsid="0026951c" style:font-weight-asian="normal" style:font-weight-complex="normal"/>
    </style:style>
    <style:style style:name="T75" style:family="text">
      <style:text-properties style:text-underline-style="none" fo:font-weight="normal" officeooo:rsid="0026a9da" style:font-weight-asian="normal" style:font-weight-complex="normal"/>
    </style:style>
    <style:style style:name="T76" style:family="text">
      <style:text-properties style:text-underline-style="none" fo:font-weight="normal" officeooo:rsid="00272014" style:font-weight-asian="normal" style:font-weight-complex="normal"/>
    </style:style>
    <style:style style:name="T77" style:family="text">
      <style:text-properties style:text-underline-style="none" fo:font-weight="normal" officeooo:rsid="0027e46d" style:font-weight-asian="normal" style:font-weight-complex="normal"/>
    </style:style>
    <style:style style:name="T78" style:family="text">
      <style:text-properties style:text-underline-style="none" fo:font-weight="normal" officeooo:rsid="0028f9e0" style:font-weight-asian="normal" style:font-weight-complex="normal"/>
    </style:style>
    <style:style style:name="T79" style:family="text">
      <style:text-properties style:text-underline-style="none" fo:font-weight="normal" officeooo:rsid="002a685e" style:font-weight-asian="normal" style:font-weight-complex="normal"/>
    </style:style>
    <style:style style:name="T80" style:family="text">
      <style:text-properties style:text-underline-style="none" fo:font-weight="normal" officeooo:rsid="002c1054" style:font-weight-asian="normal" style:font-weight-complex="normal"/>
    </style:style>
    <style:style style:name="T81" style:family="text">
      <style:text-properties style:text-underline-style="none" fo:font-weight="normal" officeooo:rsid="002c7084" style:font-weight-asian="normal" style:font-weight-complex="normal"/>
    </style:style>
    <style:style style:name="T82" style:family="text">
      <style:text-properties style:text-underline-style="none" fo:font-weight="normal" officeooo:rsid="002d6fc8" style:font-weight-asian="normal" style:font-weight-complex="normal"/>
    </style:style>
    <style:style style:name="T83" style:family="text">
      <style:text-properties style:text-underline-style="none" fo:font-weight="normal" officeooo:rsid="002dd123" style:font-weight-asian="normal" style:font-weight-complex="normal"/>
    </style:style>
    <style:style style:name="T84" style:family="text">
      <style:text-properties style:text-underline-style="none" fo:font-weight="normal" officeooo:rsid="002ee9bd" style:font-weight-asian="normal" style:font-weight-complex="normal"/>
    </style:style>
    <style:style style:name="T85" style:family="text">
      <style:text-properties style:text-underline-style="none" fo:font-weight="normal" officeooo:rsid="002fe412" style:font-weight-asian="normal" style:font-weight-complex="normal"/>
    </style:style>
    <style:style style:name="T86" style:family="text">
      <style:text-properties style:text-underline-style="none" officeooo:rsid="00189a3c"/>
    </style:style>
    <style:style style:name="T87" style:family="text">
      <style:text-properties style:text-underline-style="none" officeooo:rsid="000ee27e"/>
    </style:style>
    <style:style style:name="T88" style:family="text">
      <style:text-properties style:text-underline-style="none" officeooo:rsid="0017e552"/>
    </style:style>
    <style:style style:name="T89" style:family="text">
      <style:text-properties style:text-underline-style="none" officeooo:rsid="0013a0bb"/>
    </style:style>
    <style:style style:name="T90" style:family="text">
      <style:text-properties style:text-underline-style="none" officeooo:rsid="00103810"/>
    </style:style>
    <style:style style:name="T91" style:family="text">
      <style:text-properties style:text-underline-style="none" officeooo:rsid="002223c0"/>
    </style:style>
    <style:style style:name="T92" style:family="text">
      <style:text-properties style:text-underline-style="none" officeooo:rsid="00231c33"/>
    </style:style>
    <style:style style:name="T93" style:family="text">
      <style:text-properties style:text-underline-style="none" officeooo:rsid="0035da65"/>
    </style:style>
    <style:style style:name="T94" style:family="text">
      <style:text-properties style:text-underline-style="none" officeooo:rsid="00231e56"/>
    </style:style>
    <style:style style:name="T95" style:family="text">
      <style:text-properties style:text-underline-style="none" officeooo:rsid="003a1afe"/>
    </style:style>
    <style:style style:name="T96" style:family="text">
      <style:text-properties style:text-underline-style="none" officeooo:rsid="003883ed"/>
    </style:style>
    <style:style style:name="T97" style:family="text">
      <style:text-properties style:text-underline-style="none" officeooo:rsid="003bf58d"/>
    </style:style>
    <style:style style:name="T98" style:family="text">
      <style:text-properties style:text-underline-style="none" officeooo:rsid="003de757"/>
    </style:style>
    <style:style style:name="T99" style:family="text">
      <style:text-properties style:text-underline-style="none" officeooo:rsid="003e8bf6"/>
    </style:style>
    <style:style style:name="T100" style:family="text">
      <style:text-properties style:text-underline-style="none" officeooo:rsid="00406359"/>
    </style:style>
    <style:style style:name="T101" style:family="text">
      <style:text-properties style:font-name-asian="Times New Roman" style:font-size-asian="12pt" style:language-asian="lt" style:country-asian="LT" style:font-name-complex="Times New Roman" style:font-size-complex="12pt"/>
    </style:style>
    <style:style style:name="T102" style:family="text">
      <style:text-properties officeooo:rsid="00162156"/>
    </style:style>
    <style:style style:name="T103" style:family="text">
      <style:text-properties fo:font-weight="normal" style:font-weight-asian="normal" style:font-weight-complex="normal"/>
    </style:style>
    <style:style style:name="T104" style:family="text">
      <style:text-properties style:text-underline-style="solid" style:text-underline-width="auto" style:text-underline-color="font-color"/>
    </style:style>
    <style:style style:name="T105" style:family="text">
      <style:text-properties officeooo:rsid="00302ed9"/>
    </style:style>
    <style:style style:name="T106" style:family="text">
      <style:text-properties officeooo:rsid="003184ec"/>
    </style:style>
    <style:style style:name="T107" style:family="text">
      <style:text-properties officeooo:rsid="0023bfc2"/>
    </style:style>
    <style:style style:name="T108" style:family="text">
      <style:text-properties officeooo:rsid="00246697"/>
    </style:style>
    <style:style style:name="T109" style:family="text">
      <style:text-properties officeooo:rsid="00240adc"/>
    </style:style>
    <style:style style:name="T110" style:family="text">
      <style:text-properties officeooo:rsid="0025f020"/>
    </style:style>
    <style:style style:name="T111" style:family="text">
      <style:text-properties officeooo:rsid="00272014"/>
    </style:style>
    <style:style style:name="T112" style:family="text">
      <style:text-properties officeooo:rsid="0027e46d"/>
    </style:style>
    <style:style style:name="T113" style:family="text">
      <style:text-properties officeooo:rsid="0028f9e0"/>
    </style:style>
    <style:style style:name="T114" style:family="text">
      <style:text-properties officeooo:rsid="002a685e"/>
    </style:style>
    <style:style style:name="T115" style:family="text">
      <style:text-properties officeooo:rsid="002c1054"/>
    </style:style>
    <style:style style:name="T116" style:family="text">
      <style:text-properties officeooo:rsid="00406359"/>
    </style:style>
    <style:style style:name="T117" style:family="text">
      <style:text-properties officeooo:rsid="004241cc"/>
    </style:style>
    <style:style style:name="T118" style:family="text">
      <style:text-properties officeooo:rsid="0043fd8c"/>
    </style:style>
    <style:style style:name="T119" style:family="text">
      <style:text-properties officeooo:rsid="00448503"/>
    </style:style>
    <style:style style:name="T120" style:family="text">
      <style:text-properties officeooo:rsid="00449511"/>
    </style:style>
    <style:style style:name="T121" style:family="text">
      <style:text-properties officeooo:rsid="004655b0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span text:style-name="T1">Informacija apie gautą </text:span><text:span text:style-name="T2">Drevernos prieplaukos kanalo valymo</text:span><text:span text:style-name="T1"> poveikio aplinkai vertinimo ataskaitą</text:span></text:p>
      <text:p text:style-name="P5"><text:span text:style-name="T3">2013-</text:span><text:span text:style-name="T4">10</text:span><text:span text:style-name="T3">-</text:span><text:span text:style-name="T5">0</text:span><text:span text:style-name="T6">4</text:span><text:span text:style-name="T3"> Poveikio aplinkai vertinimo ir taršos prevencijos skyrius, Tatjana Dunkauskienė, tel.: 8706 62033.</text:span></text:p>
      <text:p text:style-name="P6"><text:span text:style-name="T8">Planuojamos ūkinės veiklos užsakovas (pavadinimas, adresas, telefonas, faksas) – </text:span><text:span text:style-name="T12">Klaipėdos rajono savivaldybės administracija, Klaipėdos g.</text:span><text:span text:style-name="T11"> </text:span><text:span text:style-name="T12">2, </text:span><text:span text:style-name="T17">LT-96130 </text:span><text:span text:style-name="T12">Gargžd</text:span><text:span text:style-name="T17">ai</text:span><text:span text:style-name="T11">, </text:span><text:span text:style-name="T12">Gargžd</text:span><text:span text:style-name="T14">ų sen., Klaipėdos r. sav., </text:span><text:span text:style-name="T11">tel. </text:span><text:span text:style-name="T13">(</text:span><text:span text:style-name="T11">8</text:span><text:span text:style-name="T15">-</text:span><text:span text:style-name="T12">4</text:span><text:span text:style-name="T11">6</text:span><text:span text:style-name="T13">)</text:span><text:span text:style-name="T11"> </text:span><text:span text:style-name="T12">4</text:span><text:span text:style-name="T15">7 08 84</text:span><text:span text:style-name="T11">, faks. (8</text:span><text:span text:style-name="T15">-</text:span><text:span text:style-name="T13">46</text:span><text:span text:style-name="T11">) </text:span><text:span text:style-name="T13">47 20 05, </text:span><text:span text:style-name="T16">savivaldybė</text:span><text:span text:style-name="T29">@</text:span><text:span text:style-name="T16">klaipedos-r.lt, www.klaipedos-r.lt</text:span><text:span text:style-name="T9"> </text:span></text:p>
      <text:p text:style-name="P7"><text:span text:style-name="T8">Planuojamos ūkinės veiklos (toliau - PAV) dokumentų rengėjas (pavadinimas, adresas, telefonas, faksas) – </text:span><text:span text:style-name="T18">UAB "</text:span><text:span text:style-name="T19">Hidrostatybos projektai</text:span><text:span text:style-name="T18">", </text:span><text:span text:style-name="T19">Gamyklos</text:span><text:span text:style-name="T18"> g. </text:span><text:span text:style-name="T19">4</text:span><text:span text:style-name="T18">, </text:span><text:span text:style-name="T23">LT-96155 </text:span><text:span text:style-name="T20">Gargždai</text:span><text:span text:style-name="T18">, </text:span><text:span text:style-name="T21">Klaipėdos </text:span><text:span text:style-name="T22">r. sav., </text:span><text:span text:style-name="T18">tel. </text:span><text:span text:style-name="T19">(</text:span><text:span text:style-name="T18">8</text:span><text:span text:style-name="T22">-61</text:span><text:span text:style-name="T19">)</text:span><text:span text:style-name="T18"> </text:span><text:span text:style-name="T22">67 70 08</text:span><text:span text:style-name="T18">, faks. </text:span><text:span text:style-name="T19">(</text:span><text:span text:style-name="T18">8</text:span><text:span text:style-name="T22">-61</text:span><text:span text:style-name="T19">)</text:span><text:span text:style-name="T18"> </text:span><text:span text:style-name="T22">67 70 08</text:span><text:span text:style-name="T19">, </text:span><text:span text:style-name="T22">info</text:span><text:span text:style-name="T30">@</text:span><text:span text:style-name="T22">hsprojektai.lt</text:span></text:p>
      <text:p text:style-name="P2"><text:span text:style-name="T39">Planuojamos ūkinės veiklos pavadinimas</text:span><text:span text:style-name="T61"> –</text:span><text:span text:style-name="T39"> </text:span><text:span text:style-name="T38">Drevernos prieplaukos kanalo valymas</text:span><text:span text:style-name="T37">.</text:span></text:p>
      <text:p text:style-name="P4"><text:span text:style-name="T10">Planuojamos ūkinės veiklos</text:span><text:span text:style-name="T28"> </text:span><text:span text:style-name="T8">vieta (apskritis, miestas, rajonas, seniūnija, kaimas, gatvė) - <text:s/></text:span><text:span text:style-name="T25">Klaipėdos</text:span><text:span text:style-name="T24"> apskritis, </text:span><text:span text:style-name="T26">Klaipėdos rajono savivaldybė, </text:span><text:span text:style-name="T27">Priekulės </text:span><text:span text:style-name="T24">seniūnija, </text:span><text:span text:style-name="T27">Drevernos</text:span><text:span text:style-name="T24"> kaimas. </text:span><text:span text:style-name="T63"><text:s/></text:span></text:p>
      <text:p text:style-name="P1"><text:span text:style-name="T35">Atsakinga institucija - </text:span><text:span text:style-name="T101"><text:s/></text:span><text:span text:style-name="T40">Aplinkos apsaugos agentūra, A. Juozapavičiaus g. 9, LT-09311 Vilnius</text:span><text:span text:style-name="T101">, tel. +370 70662008, faks.: +370 70662000. </text:span></text:p>
      <text:p text:style-name="P3">Poveikio aplinkai vertinimo subjektai:</text:p>
      <text:list xml:id="list34527159" text:style-name="L1">
        <text:list-item>
          <text:p text:style-name="P9"><text:span text:style-name="T41">Klaipėdos</text:span><text:span text:style-name="T36"> visuomenės sveikatos centras </text:span><text:span text:style-name="T62">201</text:span><text:span text:style-name="T91">3</text:span><text:span text:style-name="T62">-</text:span><text:span text:style-name="T87">0</text:span><text:span text:style-name="T100">3</text:span><text:span text:style-name="T62">-</text:span><text:span text:style-name="T87">1</text:span><text:span text:style-name="T100">4</text:span><text:span text:style-name="T62"> raštu Nr. </text:span><text:span text:style-name="T91">(7.</text:span><text:span text:style-name="T97">27.</text:span><text:span text:style-name="T91">)-V4-</text:span><text:span text:style-name="T98">917 </text:span><text:span text:style-name="T87">pritarė</text:span><text:span text:style-name="T62"> PAV program</text:span><text:span text:style-name="T87">ai</text:span><text:span text:style-name="T104">;</text:span><text:span text:style-name="T62"> </text:span><text:span text:style-name="T86">201</text:span><text:span text:style-name="T91">3</text:span><text:span text:style-name="T86">-</text:span><text:span text:style-name="T87">0</text:span><text:span text:style-name="T91">9</text:span><text:span text:style-name="T86">-</text:span><text:span text:style-name="T87">1</text:span><text:span text:style-name="T91">7</text:span><text:span text:style-name="T86"> raštu Nr. </text:span><text:span text:style-name="T91">(7.13)-V4-3164</text:span><text:span text:style-name="T62"> pateikė išvadą, kad </text:span><text:span text:style-name="T87">pritar</text:span><text:span text:style-name="T88">ia</text:span><text:span text:style-name="T62"> PAV </text:span><text:span text:style-name="T88">ataskaitai ir </text:span><text:span text:style-name="T92">planuojamos ūkinės veiklos galimybėms pasirinktoje vietoje.</text:span></text:p>
        </text:list-item>
        <text:list-item>
          <text:p text:style-name="P10"><text:span text:style-name="T44">Klaipėdos rajono</text:span><text:span text:style-name="T43"> savivaldybės administracija </text:span><text:span text:style-name="T62">201</text:span><text:span text:style-name="T96">3</text:span><text:span text:style-name="T62">-</text:span><text:span text:style-name="T90">0</text:span><text:span text:style-name="T96">2</text:span><text:span text:style-name="T62">-</text:span><text:span text:style-name="T96">12 </text:span><text:span text:style-name="T62">raštu Nr. </text:span><text:span text:style-name="T92">(5.1.42)-A5-</text:span><text:span text:style-name="T95">743</text:span><text:span text:style-name="T62"> pateikė išvadą, kad PAV programą </text:span><text:span text:style-name="T95">derina</text:span><text:span text:style-name="T62">; 2013-0</text:span><text:span text:style-name="T92">9</text:span><text:span text:style-name="T62">-</text:span><text:span text:style-name="T92">3</text:span><text:span text:style-name="T62">0 raštu Nr. </text:span><text:span text:style-name="T92">(5.1.42)-A5-4887</text:span><text:span text:style-name="T62"> pateikė išvadą, kad </text:span><text:span text:style-name="T93">nepritaria </text:span><text:span text:style-name="T92">PAV ataskaitos derinimui ir planuojamos ūkinės veiklos galimybėms pasirinktoje vietoje. </text:span></text:p>
        </text:list-item>
        <text:list-item>
          <text:p text:style-name="P11"><text:span text:style-name="T36">Kultūros paveldo departamento prie Kultūros ministerijos </text:span><text:span text:style-name="T41">Klaipėdos </text:span><text:span text:style-name="T36">teritorinis padalinys</text:span> <text:span text:style-name="T62">201</text:span><text:span text:style-name="T99">3</text:span><text:span text:style-name="T62">-</text:span><text:span text:style-name="T89">0</text:span><text:span text:style-name="T99">2</text:span><text:span text:style-name="T62">-</text:span><text:span text:style-name="T99">19</text:span><text:span text:style-name="T62"> raštu Nr. </text:span><text:span text:style-name="T89">(</text:span><text:span text:style-name="T94">9</text:span><text:span text:style-name="T89">.3</text:span><text:span text:style-name="T94">8</text:span><text:span text:style-name="T89">.</text:span><text:span text:style-name="T94">-Kl</text:span><text:span text:style-name="T89">)2</text:span><text:span text:style-name="T94">Kl</text:span><text:span text:style-name="T89">-</text:span><text:span text:style-name="T99">337</text:span><text:span text:style-name="T62"> </text:span><text:span text:style-name="T87">pritarė</text:span><text:span text:style-name="T62"> PAV program</text:span><text:span text:style-name="T87">ai;</text:span><text:span text:style-name="T62"> 201</text:span><text:span text:style-name="T94">3</text:span><text:span text:style-name="T62">-</text:span><text:span text:style-name="T94">08</text:span><text:span text:style-name="T62">-</text:span><text:span text:style-name="T94">02</text:span><text:span text:style-name="T62"> raštu Nr. </text:span><text:span text:style-name="T89">(</text:span><text:span text:style-name="T94">9</text:span><text:span text:style-name="T89">.3</text:span><text:span text:style-name="T94">8</text:span><text:span text:style-name="T89">.</text:span><text:span text:style-name="T94">-Kl</text:span><text:span text:style-name="T89">)</text:span><text:span text:style-name="T62">2</text:span><text:span text:style-name="T94">Kl</text:span><text:span text:style-name="T62">-</text:span><text:span text:style-name="T88">1</text:span><text:span text:style-name="T94">740</text:span><text:span text:style-name="T62"> pateikė išvadą, kad </text:span><text:span text:style-name="T87">pritar</text:span><text:span text:style-name="T88">ia</text:span><text:span text:style-name="T62"> PAV </text:span><text:span text:style-name="T88">ataskaitai. </text:span></text:p>
        </text:list-item>
        <text:list-item>
          <text:p text:style-name="P12"><text:span text:style-name="T41">Klaipėdos</text:span><text:span text:style-name="T42"> apskrities priešgaisrinė</text:span><text:span text:style-name="T55">s</text:span><text:span text:style-name="T42"> gelbėjimo valdyb</text:span><text:span text:style-name="T55">os Gargždų priešgaisrinė gelbėjimo tarnyba 201</text:span><text:span text:style-name="T56">3</text:span><text:span text:style-name="T55">-</text:span><text:span text:style-name="T42">0</text:span><text:span text:style-name="T58">1</text:span><text:span text:style-name="T55">-</text:span><text:span text:style-name="T58">10</text:span><text:span text:style-name="T55"> raštu Nr. </text:span><text:span text:style-name="T56">1</text:span><text:span text:style-name="T55">-</text:span><text:span text:style-name="T56">16-</text:span><text:span text:style-name="T58">13</text:span><text:span text:style-name="T55"> pateikė išvadą, kad PAV </text:span><text:span text:style-name="T59">program</text:span><text:span text:style-name="T60">ai</text:span><text:span text:style-name="T57"> </text:span><text:span text:style-name="T60">pastabų bei pasiūlymų neturi</text:span><text:span text:style-name="T57">;</text:span><text:span text:style-name="T102"> </text:span>201<text:span text:style-name="T109">3</text:span>-<text:span text:style-name="T102">0</text:span><text:span text:style-name="T109">8</text:span>-<text:span text:style-name="T109">05</text:span> raštu Nr. <text:span text:style-name="T109">1</text:span>-<text:span text:style-name="T109">16-664</text:span> pateikė išvadą, kad PAV <text:span text:style-name="T110">ataskaitą tvirtina.</text:span></text:p>
          <text:p text:style-name="P15"><text:span text:style-name="T103">Informacija apie visuomenės viešą supažindinimą su planuojamos ūkinės veiklos poveikio aplinkai vertinimo ataskaita buvo skelbiama:</text:span> <text:span text:style-name="T103">r</text:span><text:span text:style-name="T64">espublikiniame laikraštyje „</text:span><text:span text:style-name="T73">Respublika</text:span><text:span text:style-name="T64">“ (201</text:span><text:span text:style-name="T74">3</text:span><text:span text:style-name="T64"> m. </text:span><text:span text:style-name="T74">birželio</text:span><text:span text:style-name="T64"> </text:span><text:span text:style-name="T74">25 </text:span><text:span text:style-name="T64">d.), rajoniniame laikraštyje „</text:span><text:span text:style-name="T73">Banga</text:span><text:span text:style-name="T64">“ (201</text:span><text:span text:style-name="T75">3</text:span><text:span text:style-name="T64"> m. </text:span><text:span text:style-name="T75">birželio</text:span><text:span text:style-name="T64"> </text:span><text:span text:style-name="T75">22</text:span><text:span text:style-name="T64"> d.)</text:span><text:span text:style-name="T65">.</text:span><text:span text:style-name="T64"> Skelbima</text:span><text:span text:style-name="T66">i</text:span><text:span text:style-name="T64"> buvo pakabint</text:span><text:span text:style-name="T66">i</text:span><text:span text:style-name="T64"> </text:span><text:span text:style-name="T76">Klaipėdos </text:span><text:span text:style-name="T77">rajono</text:span><text:span text:style-name="T64"> </text:span><text:span text:style-name="T66">savivaldybės</text:span><text:span text:style-name="T80"> </text:span><text:span text:style-name="T64">skelbimų lentoje (201</text:span><text:span text:style-name="T77">3</text:span><text:span text:style-name="T64">-0</text:span><text:span text:style-name="T77">6</text:span><text:span text:style-name="T64">-</text:span><text:span text:style-name="T77">25</text:span><text:span text:style-name="T64">), </text:span><text:span text:style-name="T67">P</text:span><text:span text:style-name="T78">riekulės</text:span><text:span text:style-name="T64"> seniūnijos skelbimų lentoje (201</text:span><text:span text:style-name="T79">3</text:span><text:span text:style-name="T64">-0</text:span><text:span text:style-name="T79">6</text:span><text:span text:style-name="T64">-</text:span><text:span text:style-name="T79">2</text:span><text:span text:style-name="T67">5</text:span><text:span text:style-name="T64">). Su parengta <text:s/>PAV ataskaita buvo galima susipažinti </text:span><text:span text:style-name="T76">Klaipėdos </text:span><text:span text:style-name="T77">rajono</text:span><text:span text:style-name="T64"> </text:span><text:span text:style-name="T66">savivaldybėje</text:span><text:span text:style-name="T64">, </text:span><text:span text:style-name="T81">Klaipėdos</text:span><text:span text:style-name="T64"> g. </text:span><text:span text:style-name="T81">2</text:span><text:span text:style-name="T64">,</text:span><text:span text:style-name="T45"> </text:span><text:span text:style-name="T46">Gargžd</text:span><text:span text:style-name="T45">ai</text:span><text:span text:style-name="T47"> </text:span><text:span text:style-name="T48">ir </text:span><text:span text:style-name="T52">UAB "</text:span><text:span text:style-name="T53">Hidrostatybos projektai</text:span><text:span text:style-name="T52">", </text:span><text:span text:style-name="T53">Gamyklos</text:span><text:span text:style-name="T52"> g. </text:span><text:span text:style-name="T53">4</text:span><text:span text:style-name="T52">, </text:span><text:span text:style-name="T54">Gargždai</text:span><text:span text:style-name="T52">. </text:span><text:span text:style-name="T64">Visuomenės viešas supažindinimas su PAV ataskaita įvyko 201</text:span><text:span text:style-name="T82">3</text:span><text:span text:style-name="T64"> m. </text:span><text:span text:style-name="T82">liepos</text:span><text:span text:style-name="T64"> </text:span><text:span text:style-name="T82">9</text:span><text:span text:style-name="T68"> </text:span><text:span text:style-name="T64">d., 1</text:span><text:span text:style-name="T83">7</text:span><text:span text:style-name="T64"> val., </text:span><text:span text:style-name="T84">Drevernos</text:span><text:span text:style-name="T64"> </text:span><text:span text:style-name="T84">kultūros namuose </text:span><text:span text:style-name="T64">(adresu: </text:span><text:span text:style-name="T85">Žemaičių</text:span><text:span text:style-name="T64"> g. </text:span><text:span text:style-name="T69">2</text:span><text:span text:style-name="T64">, </text:span><text:soft-page-break/><text:span text:style-name="T85">Drevernos k., </text:span><text:span text:style-name="T49">Priekulės</text:span><text:span text:style-name="T50"> </text:span><text:span text:style-name="T64">sen., </text:span><text:span text:style-name="T51">Klaipėdos r. sav.</text:span><text:span text:style-name="T64">). Viešajame supažindinime dalyvavo </text:span><text:span text:style-name="T70">PAV užsakovo, PAV dokumentų rengėjo</text:span><text:span text:style-name="T71"> </text:span><text:span text:style-name="T72">ir </text:span><text:span text:style-name="T64">suinteresuotos visuomenės atstovai. </text:span></text:p>
          <text:p text:style-name="P13">Visuomenė apie parengtą PAV programą buvo informuota respublikiniame laikraštyje<text:span text:style-name="T104"> </text:span>„<text:span text:style-name="T110">Respublika</text:span>“ (201<text:span text:style-name="T116">3</text:span> m. <text:span text:style-name="T118">balandžio</text:span> <text:span text:style-name="T117">2</text:span><text:span text:style-name="T118">5</text:span> d.), rajoniniame laikraštyje „<text:span text:style-name="T110">Banga</text:span>“ (201<text:span text:style-name="T118">3</text:span> m. <text:span text:style-name="T105">b</text:span><text:span text:style-name="T118">alandžio</text:span> <text:span text:style-name="T118">2</text:span><text:span text:style-name="T121">5</text:span> d.). Skelbima<text:span text:style-name="T106">i</text:span> apie parengtą PAV programą buvo pakabint<text:span text:style-name="T106">i </text:span><text:span text:style-name="T111">Klaipėdos </text:span><text:span text:style-name="T112">rajono</text:span><text:span text:style-name="T106"> </text:span><text:span text:style-name="T108">savivaldybės</text:span><text:span text:style-name="T115"> </text:span><text:span text:style-name="T106">skelbimų lentoje (201</text:span><text:span text:style-name="T112">3</text:span><text:span text:style-name="T106">-0</text:span><text:span text:style-name="T119">4</text:span><text:span text:style-name="T106">-</text:span><text:span text:style-name="T112">2</text:span><text:span text:style-name="T119">3</text:span><text:span text:style-name="T106">), </text:span><text:span text:style-name="T107">P</text:span><text:span text:style-name="T113">riekulės</text:span><text:span text:style-name="T106"> seniūnijos skelbimų lentoje (201</text:span><text:span text:style-name="T114">3</text:span><text:span text:style-name="T106">-0</text:span><text:span text:style-name="T120">4</text:span><text:span text:style-name="T106">-</text:span><text:span text:style-name="T114">2</text:span><text:span text:style-name="T120">3</text:span><text:span text:style-name="T106">).</text:span> <text:s text:c="68"/></text:p>
          <text:p text:style-name="P16"><text:span text:style-name="T34">Prašymų teikimo terminas – </text:span><text:span text:style-name="T31">iki 2013 m. </text:span><text:span text:style-name="T32">spalio</text:span><text:span text:style-name="T31"> </text:span><text:span text:style-name="T7">18</text:span><text:span text:style-name="T31"> d. visuomenė turi teisę kreiptis į atsakingą instituciją (Aplinkos apsaugos agentūrą) ir </text:span><text:span text:style-name="T33">raštu</text:span><text:span text:style-name="T31"> pateikti prašymus planuojamos ūkinės veiklos poveikio aplinkai vertinimo ataskaitos klausimais. <text:s/></text:span></text:p>
          <text:p text:style-name="P14"/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OpenSymbol" svg:font-family="OpenSymbo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lt" fo:country="LT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741cm" style:writing-mode="page"/>
      <style:text-properties style:use-window-font-color="true" style:font-name="Times New Roman" fo:font-size="12pt" fo:language="lt" fo:country="LT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0-03T14:05:32.34</meta:creation-date>
    <dc:date>2013-10-04T14:12:00.65</dc:date>
    <meta:editing-duration>PT7H10M57S</meta:editing-duration>
    <meta:editing-cycles>52</meta:editing-cycles>
    <meta:generator>LibreOffice/3.6$Windows_x86 LibreOffice_project/5b93205-6e6b3fc-7830f6d-c08ad66-1d9bf4</meta:generator>
    <meta:document-statistic meta:table-count="0" meta:image-count="0" meta:object-count="0" meta:page-count="2" meta:paragraph-count="15" meta:word-count="447" meta:character-count="3717" meta:non-whitespace-character-count="3208"/>
  </office:meta>
</office:document-meta>
</file>